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background-color="transparent">
        <style:background-image/>
      </style:paragraph-properties>
    </style:style>
    <style:style style:name="P2" style:family="paragraph" style:parent-style-name="Text_20_body">
      <style:paragraph-properties fo:background-color="transparent">
        <style:background-image/>
      </style:paragraph-properties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*,</text:p>
      <text:p text:style-name="P1"/>
      <text:p text:style-name="P2">Nous vous serions reconnaissants de nous faire parvenir votre catalogue ainsi que vos prix et conditions de vente relatifs à *.</text:p>
      <text:p text:style-name="P1"/>
      <text:p text:style-name="P2">Nous vous remercions d'avance pour la rapidité de votre envoi.</text:p>
      <text:p text:style-name="P1"/>
      <text:p text:style-name="P2">Veuillez agréer, *, nos salutations distinguées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1-01-25T14:31:00</meta:creation-date>
    <dc:date>2011-01-25T14:31:37</dc:date>
    <meta:editing-cycles>1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36" meta:character-count="240"/>
  </office:meta>
</office:document-meta>
</file>