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mic Sans MS" svg:font-family="'Comic Sans MS'" style:font-family-generic="script"/>
    <style:font-face style:name="Monotype Corsiva" svg:font-family="'Monotype Corsiva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4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number-columns-repeated="6" table:default-cell-style-name="ce8"/>
        <table:table-column table:style-name="co1" table:default-cell-style-name="ce19"/>
        <table:table-row table:style-name="ro1">
          <table:table-cell table:style-name="ce1" office:value-type="string" table:number-columns-spanned="1" table:number-rows-spanned="3">
            <text:p>Année</text:p>
          </table:table-cell>
          <table:table-cell table:style-name="ce5" office:value-type="string" table:number-columns-spanned="1" table:number-rows-spanned="3">
            <text:p>Total des travailleurs intérimaires</text:p>
          </table:table-cell>
          <table:table-cell table:style-name="ce10" office:value-type="string" table:number-columns-spanned="6" table:number-rows-spanned="1">
            <text:p>Catégories de travailleurs</text:p>
          </table:table-cell>
          <table:covered-table-cell table:number-columns-repeated="4" table:style-name="ce14"/>
          <table:covered-table-cell table:style-name="ce10"/>
        </table:table-row>
        <table:table-row table:style-name="ro1">
          <table:covered-table-cell table:style-name="ce2"/>
          <table:covered-table-cell table:style-name="ce6"/>
          <table:table-cell table:style-name="ce11" office:value-type="string" table:number-columns-spanned="3" table:number-rows-spanned="1">
            <text:p>Ouvriers</text:p>
          </table:table-cell>
          <table:covered-table-cell table:style-name="ce15"/>
          <table:covered-table-cell table:style-name="ce16"/>
          <table:table-cell table:style-name="ce17" office:value-type="string" table:number-columns-spanned="3" table:number-rows-spanned="1">
            <text:p>Employés</text:p>
          </table:table-cell>
          <table:covered-table-cell table:style-name="ce15"/>
          <table:covered-table-cell table:style-name="ce17"/>
        </table:table-row>
        <table:table-row table:style-name="ro1">
          <table:covered-table-cell table:style-name="ce3"/>
          <table:covered-table-cell table:style-name="ce7"/>
          <table:table-cell table:style-name="ce12" office:value-type="string">
            <text:p>Femmes</text:p>
          </table:table-cell>
          <table:table-cell table:style-name="ce12" office:value-type="string">
            <text:p>Hommes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Femmes</text:p>
          </table:table-cell>
          <table:table-cell table:style-name="ce12" office:value-type="string">
            <text:p>Hommes</text:p>
          </table:table-cell>
          <table:table-cell table:style-name="ce18" office:value-type="string">
            <text:p>Total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formula="oooc:=[.E4]+[.H4]" office:value-type="float" office:value="50591">
            <text:p>50 591</text:p>
          </table:table-cell>
          <table:table-cell office:value-type="float" office:value="13067.6553">
            <text:p>13 068</text:p>
          </table:table-cell>
          <table:table-cell office:value-type="float" office:value="18804.6747">
            <text:p>18 805</text:p>
          </table:table-cell>
          <table:table-cell table:formula="oooc:=SUM([.C4:.D4])" office:value-type="float" office:value="31872.33">
            <text:p>31 872</text:p>
          </table:table-cell>
          <table:table-cell office:value-type="float" office:value="7300.2813">
            <text:p>7 300</text:p>
          </table:table-cell>
          <table:table-cell office:value-type="float" office:value="11418.3887">
            <text:p>11 418</text:p>
          </table:table-cell>
          <table:table-cell table:formula="oooc:=SUM([.F4:.G4])" office:value-type="float" office:value="18718.67">
            <text:p>18 719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formula="oooc:=[.E5]+[.H5]" office:value-type="float" office:value="81360">
            <text:p>81 360</text:p>
          </table:table-cell>
          <table:table-cell office:value-type="float" office:value="21015.288">
            <text:p>21 015</text:p>
          </table:table-cell>
          <table:table-cell office:value-type="float" office:value="30241.512">
            <text:p>30 242</text:p>
          </table:table-cell>
          <table:table-cell table:formula="oooc:=SUM([.C5:.D5])" office:value-type="float" office:value="51256.8">
            <text:p>51 257</text:p>
          </table:table-cell>
          <table:table-cell office:value-type="float" office:value="11740.248">
            <text:p>11 740</text:p>
          </table:table-cell>
          <table:table-cell office:value-type="float" office:value="18362.952">
            <text:p>18 363</text:p>
          </table:table-cell>
          <table:table-cell table:formula="oooc:=SUM([.F5:.G5])" office:value-type="float" office:value="30103.2">
            <text:p>30 103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formula="oooc:=[.E6]+[.H6]" office:value-type="float" office:value="107707">
            <text:p>107 707</text:p>
          </table:table-cell>
          <table:table-cell office:value-type="float" office:value="27820.7181">
            <text:p>27 821</text:p>
          </table:table-cell>
          <table:table-cell office:value-type="float" office:value="40034.6919">
            <text:p>40 035</text:p>
          </table:table-cell>
          <table:table-cell table:formula="oooc:=SUM([.C6:.D6])" office:value-type="float" office:value="67855.41">
            <text:p>67 855</text:p>
          </table:table-cell>
          <table:table-cell office:value-type="float" office:value="15542.1201">
            <text:p>15 542</text:p>
          </table:table-cell>
          <table:table-cell office:value-type="float" office:value="24309.4699">
            <text:p>24 309</text:p>
          </table:table-cell>
          <table:table-cell table:formula="oooc:=SUM([.F6:.G6])" office:value-type="float" office:value="39851.59">
            <text:p>39 852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formula="oooc:=[.E7]+[.H7]" office:value-type="float" office:value="140386">
            <text:p>140 386</text:p>
          </table:table-cell>
          <table:table-cell office:value-type="float" office:value="36261.7038">
            <text:p>36 262</text:p>
          </table:table-cell>
          <table:table-cell office:value-type="float" office:value="52181.4762">
            <text:p>52 181</text:p>
          </table:table-cell>
          <table:table-cell table:formula="oooc:=SUM([.C7:.D7])" office:value-type="float" office:value="88443.18">
            <text:p>88 443</text:p>
          </table:table-cell>
          <table:table-cell office:value-type="float" office:value="20257.6998">
            <text:p>20 258</text:p>
          </table:table-cell>
          <table:table-cell office:value-type="float" office:value="31685.1202">
            <text:p>31 685</text:p>
          </table:table-cell>
          <table:table-cell table:formula="oooc:=SUM([.F7:.G7])" office:value-type="float" office:value="51942.82">
            <text:p>51 943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formula="oooc:=[.E8]+[.H8]" office:value-type="float" office:value="145732">
            <text:p>145 732</text:p>
          </table:table-cell>
          <table:table-cell office:value-type="float" office:value="37642.5756">
            <text:p>37 643</text:p>
          </table:table-cell>
          <table:table-cell office:value-type="float" office:value="54168.5844">
            <text:p>54 169</text:p>
          </table:table-cell>
          <table:table-cell table:formula="oooc:=SUM([.C8:.D8])" office:value-type="float" office:value="91811.16">
            <text:p>91 811</text:p>
          </table:table-cell>
          <table:table-cell office:value-type="float" office:value="21029.1276">
            <text:p>21 029</text:p>
          </table:table-cell>
          <table:table-cell office:value-type="float" office:value="32891.7124">
            <text:p>32 892</text:p>
          </table:table-cell>
          <table:table-cell table:formula="oooc:=SUM([.F8:.G8])" office:value-type="float" office:value="53920.84">
            <text:p>53 921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formula="oooc:=[.E9]+[.H9]" office:value-type="float" office:value="143352">
            <text:p>143 352</text:p>
          </table:table-cell>
          <table:table-cell office:value-type="float" office:value="37027.8216">
            <text:p>37 028</text:p>
          </table:table-cell>
          <table:table-cell office:value-type="float" office:value="53283.9384">
            <text:p>53 284</text:p>
          </table:table-cell>
          <table:table-cell table:formula="oooc:=SUM([.C9:.D9])" office:value-type="float" office:value="90311.76">
            <text:p>90 312</text:p>
          </table:table-cell>
          <table:table-cell office:value-type="float" office:value="20685.6936">
            <text:p>20 686</text:p>
          </table:table-cell>
          <table:table-cell office:value-type="float" office:value="32354.5464">
            <text:p>32 355</text:p>
          </table:table-cell>
          <table:table-cell table:formula="oooc:=SUM([.F9:.G9])" office:value-type="float" office:value="53040.24">
            <text:p>53 040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formula="oooc:=[.E10]+[.H10]" office:value-type="float" office:value="149903">
            <text:p>149 903</text:p>
          </table:table-cell>
          <table:table-cell office:value-type="float" office:value="38719.9449">
            <text:p>38 720</text:p>
          </table:table-cell>
          <table:table-cell office:value-type="float" office:value="55718.9451">
            <text:p>55 719</text:p>
          </table:table-cell>
          <table:table-cell table:formula="oooc:=SUM([.C10:.D10])" office:value-type="float" office:value="94438.89">
            <text:p>94 439</text:p>
          </table:table-cell>
          <table:table-cell office:value-type="float" office:value="21631.0029">
            <text:p>21 631</text:p>
          </table:table-cell>
          <table:table-cell office:value-type="float" office:value="33833.1071">
            <text:p>33 833</text:p>
          </table:table-cell>
          <table:table-cell table:formula="oooc:=SUM([.F10:.G10])" office:value-type="float" office:value="55464.11">
            <text:p>55 464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formula="oooc:=[.E11]+[.H11]" office:value-type="float" office:value="149878">
            <text:p>149 878</text:p>
          </table:table-cell>
          <table:table-cell office:value-type="float" office:value="38713.4874">
            <text:p>38 713</text:p>
          </table:table-cell>
          <table:table-cell office:value-type="float" office:value="55709.6526">
            <text:p>55 710</text:p>
          </table:table-cell>
          <table:table-cell table:formula="oooc:=SUM([.C11:.D11])" office:value-type="float" office:value="94423.14">
            <text:p>94 423</text:p>
          </table:table-cell>
          <table:table-cell office:value-type="float" office:value="21627.3954">
            <text:p>21 627</text:p>
          </table:table-cell>
          <table:table-cell office:value-type="float" office:value="33827.4646">
            <text:p>33 827</text:p>
          </table:table-cell>
          <table:table-cell table:formula="oooc:=SUM([.F11:.G11])" office:value-type="float" office:value="55454.86">
            <text:p>55 455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formula="oooc:=[.E12]+[.H12]" office:value-type="float" office:value="142776">
            <text:p>142 776</text:p>
          </table:table-cell>
          <table:table-cell office:value-type="float" office:value="36879.0408">
            <text:p>36 879</text:p>
          </table:table-cell>
          <table:table-cell office:value-type="float" office:value="53069.8392">
            <text:p>53 070</text:p>
          </table:table-cell>
          <table:table-cell table:formula="oooc:=SUM([.C12:.D12])" office:value-type="float" office:value="89948.88">
            <text:p>89 949</text:p>
          </table:table-cell>
          <table:table-cell office:value-type="float" office:value="20602.5768">
            <text:p>20 603</text:p>
          </table:table-cell>
          <table:table-cell office:value-type="float" office:value="32224.5432">
            <text:p>32 225</text:p>
          </table:table-cell>
          <table:table-cell table:formula="oooc:=SUM([.F12:.G12])" office:value-type="float" office:value="52827.12">
            <text:p>52 827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ooc:=[.E13]+[.H13]" office:value-type="float" office:value="171115">
            <text:p>171 115</text:p>
          </table:table-cell>
          <table:table-cell office:value-type="float" office:value="44199.0045">
            <text:p>44 199</text:p>
          </table:table-cell>
          <table:table-cell office:value-type="float" office:value="63603.4455">
            <text:p>63 603</text:p>
          </table:table-cell>
          <table:table-cell table:formula="oooc:=SUM([.C13:.D13])" office:value-type="float" office:value="107802.45">
            <text:p>107 802</text:p>
          </table:table-cell>
          <table:table-cell office:value-type="float" office:value="24691.8945">
            <text:p>24 692</text:p>
          </table:table-cell>
          <table:table-cell office:value-type="float" office:value="38620.6555">
            <text:p>38 621</text:p>
          </table:table-cell>
          <table:table-cell table:formula="oooc:=SUM([.F13:.G13])" office:value-type="float" office:value="63312.55">
            <text:p>63 313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formula="oooc:=[.E14]+[.H14]" office:value-type="float" office:value="193407">
            <text:p>193 407</text:p>
          </table:table-cell>
          <table:table-cell office:value-type="float" office:value="49957.0281">
            <text:p>49 957</text:p>
          </table:table-cell>
          <table:table-cell office:value-type="float" office:value="71889.3819">
            <text:p>71 889</text:p>
          </table:table-cell>
          <table:table-cell table:formula="oooc:=SUM([.C14:.D14])" office:value-type="float" office:value="121846.41">
            <text:p>121 846</text:p>
          </table:table-cell>
          <table:table-cell office:value-type="float" office:value="27908.6301">
            <text:p>27 909</text:p>
          </table:table-cell>
          <table:table-cell office:value-type="float" office:value="43651.9599">
            <text:p>43 652</text:p>
          </table:table-cell>
          <table:table-cell table:formula="oooc:=SUM([.F14:.G14])" office:value-type="float" office:value="71560.59">
            <text:p>71 561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ooc:=[.E15]+[.H15]" office:value-type="float" office:value="210061">
            <text:p>210 061</text:p>
          </table:table-cell>
          <table:table-cell office:value-type="float" office:value="54258.7563">
            <text:p>54 259</text:p>
          </table:table-cell>
          <table:table-cell office:value-type="float" office:value="78079.6737">
            <text:p>78 080</text:p>
          </table:table-cell>
          <table:table-cell table:formula="oooc:=SUM([.C15:.D15])" office:value-type="float" office:value="132338.43">
            <text:p>132 338</text:p>
          </table:table-cell>
          <table:table-cell office:value-type="float" office:value="30311.8023">
            <text:p>30 312</text:p>
          </table:table-cell>
          <table:table-cell office:value-type="float" office:value="47410.7677">
            <text:p>47 411</text:p>
          </table:table-cell>
          <table:table-cell table:formula="oooc:=SUM([.F15:.G15])" office:value-type="float" office:value="77722.57">
            <text:p>77 723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formula="oooc:=[.E16]+[.H16]" office:value-type="float" office:value="249000">
            <text:p>249 000</text:p>
          </table:table-cell>
          <table:table-cell office:value-type="float" office:value="64316.7">
            <text:p>64 317</text:p>
          </table:table-cell>
          <table:table-cell office:value-type="float" office:value="92553.3">
            <text:p>92 553</text:p>
          </table:table-cell>
          <table:table-cell table:formula="oooc:=SUM([.C16:.D16])" office:value-type="float" office:value="156870">
            <text:p>156 870</text:p>
          </table:table-cell>
          <table:table-cell office:value-type="float" office:value="35930.7">
            <text:p>35 931</text:p>
          </table:table-cell>
          <table:table-cell office:value-type="float" office:value="56199.3">
            <text:p>56 199</text:p>
          </table:table-cell>
          <table:table-cell table:formula="oooc:=SUM([.F16:.G16])" office:value-type="float" office:value="92130">
            <text:p>92 13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ooc:=[.E17]+[.H17]" office:value-type="float" office:value="281000">
            <text:p>281 000</text:p>
          </table:table-cell>
          <table:table-cell office:value-type="float" office:value="72582.3">
            <text:p>72 582</text:p>
          </table:table-cell>
          <table:table-cell office:value-type="float" office:value="104447.7">
            <text:p>104 448</text:p>
          </table:table-cell>
          <table:table-cell table:formula="oooc:=SUM([.C17:.D17])" office:value-type="float" office:value="177030">
            <text:p>177 030</text:p>
          </table:table-cell>
          <table:table-cell office:value-type="float" office:value="40548.3">
            <text:p>40 548</text:p>
          </table:table-cell>
          <table:table-cell office:value-type="float" office:value="63421.7">
            <text:p>63 422</text:p>
          </table:table-cell>
          <table:table-cell table:formula="oooc:=SUM([.F17:.G17])" office:value-type="float" office:value="103970">
            <text:p>103 970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formula="oooc:=[.E18]+[.H18]" office:value-type="float" office:value="307204">
            <text:p>307 204</text:p>
          </table:table-cell>
          <table:table-cell office:value-type="float" office:value="79350.7932">
            <text:p>79 351</text:p>
          </table:table-cell>
          <table:table-cell office:value-type="float" office:value="114187.7268">
            <text:p>114 188</text:p>
          </table:table-cell>
          <table:table-cell table:formula="oooc:=SUM([.C18:.D18])" office:value-type="float" office:value="193538.52">
            <text:p>193 539</text:p>
          </table:table-cell>
          <table:table-cell office:value-type="float" office:value="44329.5372">
            <text:p>44 330</text:p>
          </table:table-cell>
          <table:table-cell office:value-type="float" office:value="69335.9428">
            <text:p>69 336</text:p>
          </table:table-cell>
          <table:table-cell table:formula="oooc:=SUM([.F18:.G18])" office:value-type="float" office:value="113665.48">
            <text:p>113 665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ce9" table:formula="oooc:=[.E19]+[.H19]" office:value-type="float" office:value="315824">
            <text:p>315824</text:p>
          </table:table-cell>
          <table:table-cell table:style-name="ce13" office:value-type="float" office:value="81577.3392">
            <text:p>81 577</text:p>
          </table:table-cell>
          <table:table-cell table:style-name="ce13" office:value-type="float" office:value="117391.7808">
            <text:p>117 392</text:p>
          </table:table-cell>
          <table:table-cell table:style-name="ce13" table:formula="oooc:=SUM([.C19:.D19])" office:value-type="float" office:value="198969.12">
            <text:p>198 969</text:p>
          </table:table-cell>
          <table:table-cell table:style-name="ce13" office:value-type="float" office:value="45573.4032">
            <text:p>45 573</text:p>
          </table:table-cell>
          <table:table-cell table:style-name="ce13" office:value-type="float" office:value="71281.4768">
            <text:p>71 281</text:p>
          </table:table-cell>
          <table:table-cell table:style-name="ce13" table:formula="oooc:=SUM([.F19:.G19])" office:value-type="float" office:value="116854.88">
            <text:p>116 85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mic Sans MS" svg:font-family="'Comic Sans MS'" style:font-family-generic="script"/>
    <style:font-face style:name="Monotype Corsiva" svg:font-family="'Monotype Corsiva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B</number:text>
    </number:number-style>
    <number:number-style style:name="N127">
      <number:text>-</number:text>
      <number:number number:decimal-places="0" number:min-integer-digits="1" number:grouping="true"/>
      <number:text> FB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B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B</number:text>
    </number:number-style>
    <number:number-style style:name="N129">
      <number:text>-</number:text>
      <number:number number:decimal-places="2" number:min-integer-digits="1" number:grouping="true"/>
      <number:text> FB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B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B </number:text>
    </number:number-style>
    <number:number-style style:name="N131P1" style:volatile="true">
      <number:text>-</number:text>
      <number:number number:decimal-places="0" number:min-integer-digits="1" number:grouping="true"/>
      <number:text> FB </number:text>
    </number:number-style>
    <number:number-style style:name="N131P2" style:volatile="true">
      <number:text> - FB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B </number:text>
    </number:number-style>
    <number:number-style style:name="N133P1" style:volatile="true">
      <number:text>-</number:text>
      <number:number number:decimal-places="2" number:min-integer-digits="1" number:grouping="true"/>
      <number:text> FB </number:text>
    </number:number-style>
    <number:number-style style:name="N133P2" style:volatile="true">
      <number:text> -</number:text>
      <number:number number:decimal-places="0" number:min-integer-digits="0"/>
      <number:text> FB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>
        <number:embedded-text number:position="3"> </number:embedded-text>
      </number:number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3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19/01/2011</text:date>, <text:time>15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>
        <style:region-left>
          <text:p><text:span text:style-name="T1">118 Cas Zionel</text:span></text:p>
        </style:region-left>
        <style:region-right>
          <text:p><text:span text:style-name="T1">Corrigé</text:span></text:p>
        </style:region-right>
      </style:footer>
      <style:footer-left style:display="false">
        <style:region-left>
          <text:p><text:span text:style-name="T1">118 Cas Zionel</text:span></text:p>
        </style:region-left>
        <style:region-right>
          <text:p><text:span text:style-name="T1">Corrigé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19T15:55:13</meta:creation-date>
    <dc:date>2011-01-19T15:57:49</dc: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3" meta:cell-count="139"/>
  </office:meta>
</office:document-meta>
</file>