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150%"/>
      <style:text-properties style:font-name="Arial, sans-serif" fo:language="fr" fo:country="FR"/>
    </style:style>
    <style:style style:name="P2" style:parent-style-name="Textbody" style:family="paragraph">
      <style:paragraph-properties fo:line-height="150%"/>
      <style:text-properties style:font-name="Arial, sans-serif" fo:language="fr" fo:country="FR"/>
    </style:style>
    <style:style style:name="P3" style:parent-style-name="Textbody" style:family="paragraph">
      <style:paragraph-properties fo:line-height="150%"/>
      <style:text-properties style:font-name="Arial, sans-serif" fo:language="fr" fo:country="FR"/>
    </style:style>
    <style:style style:name="P4" style:parent-style-name="Textbody" style:family="paragraph">
      <style:paragraph-properties fo:line-height="150%"/>
      <style:text-properties style:font-name="Arial, sans-serif" fo:language="fr" fo:country="FR"/>
    </style:style>
    <style:style style:name="P5" style:parent-style-name="Textbody" style:family="paragraph">
      <style:paragraph-properties fo:line-height="150%"/>
      <style:text-properties style:font-name="Arial, sans-serif" fo:language="fr" fo:country="FR"/>
    </style:style>
    <style:style style:name="P6" style:parent-style-name="Textbody" style:family="paragraph">
      <style:paragraph-properties fo:line-height="150%"/>
      <style:text-properties style:font-name="Arial, sans-serif" fo:language="fr" fo:country="FR"/>
    </style:style>
    <style:style style:name="P7" style:parent-style-name="Textbody" style:family="paragraph">
      <style:paragraph-properties fo:line-height="150%"/>
      <style:text-properties style:font-name="Arial, sans-serif" fo:language="fr" fo:country="FR"/>
    </style:style>
    <style:style style:name="P8" style:parent-style-name="Titre2" style:family="paragraph">
      <style:text-properties style:font-name="Arial, sans-serif" fo:language="fr" fo:country="FR"/>
    </style:style>
    <style:style style:name="P9" style:parent-style-name="Textbody" style:family="paragraph">
      <style:text-properties style:font-name="Arial, sans-serif" fo:language="nl" fo:country="NL"/>
    </style:style>
    <style:style style:name="P10" style:parent-style-name="Textbody" style:family="paragraph">
      <style:text-properties style:font-name="Arial, sans-serif" fo:language="fr" fo:country="FR"/>
    </style:style>
    <style:style style:name="P11" style:parent-style-name="Textbody" style:family="paragraph">
      <style:text-properties style:font-name="Arial, sans-serif" fo:language="fr" fo:country="FR"/>
    </style:style>
    <style:style style:name="P12" style:parent-style-name="Textbody" style:family="paragraph">
      <style:text-properties style:font-name="Arial, sans-serif" fo:language="fr" fo:country="FR"/>
    </style:style>
    <style:style style:name="P13" style:parent-style-name="Textbody" style:family="paragraph">
      <style:text-properties style:font-name="Arial, sans-serif" fo:language="nl" fo:country="NL"/>
    </style:style>
    <style:style style:name="P14" style:parent-style-name="Textbody" style:family="paragraph">
      <style:text-properties style:font-name="Arial, sans-serif" fo:language="nl" fo:country="NL"/>
    </style:style>
    <style:style style:name="P15" style:parent-style-name="Textbody" style:family="paragraph">
      <style:text-properties style:font-name="Arial, sans-serif" fo:language="fr" fo:country="FR"/>
    </style:style>
    <style:style style:name="P16" style:parent-style-name="Textbody" style:family="paragraph">
      <style:text-properties style:font-name="Arial, sans-serif" fo:language="fr" fo:country="FR"/>
    </style:style>
    <style:style style:name="P17" style:parent-style-name="Textbody" style:family="paragraph">
      <style:text-properties style:font-name="Arial, sans-serif" fo:language="nl" fo:country="NL"/>
    </style:style>
    <style:style style:name="P18" style:parent-style-name="Textbody" style:family="paragraph">
      <style:text-properties style:font-name="Arial, sans-serif" fo:language="nl" fo:country="NL"/>
    </style:style>
    <style:style style:name="P19" style:parent-style-name="Textbody" style:family="paragraph">
      <style:text-properties style:font-name="Arial, sans-serif" fo:language="nl" fo:country="NL"/>
    </style:style>
    <style:style style:name="P20" style:parent-style-name="Textbody" style:family="paragraph">
      <style:text-properties style:font-name="Arial, sans-serif" fo:language="fr" fo:country="FR"/>
    </style:style>
    <style:style style:name="P21" style:parent-style-name="Textbody" style:family="paragraph">
      <style:text-properties style:font-name="Arial, sans-serif" fo:language="fr" fo:country="FR"/>
    </style:style>
    <style:style style:name="P22" style:parent-style-name="Textbody" style:family="paragraph">
      <style:text-properties style:font-name="Arial, sans-serif" fo:language="fr" fo:country="FR"/>
    </style:style>
    <style:style style:name="P23" style:parent-style-name="Textbody" style:family="paragraph">
      <style:text-properties style:font-name="Arial, sans-serif" fo:language="fr" fo:country="FR"/>
    </style:style>
    <style:style style:name="P24" style:parent-style-name="Textbody" style:family="paragraph">
      <style:text-properties style:font-name="Arial, sans-serif" fo:language="fr" fo:country="FR"/>
    </style:style>
    <style:style style:name="P25" style:parent-style-name="Textbody" style:family="paragraph">
      <style:text-properties style:font-name="Arial, sans-serif" fo:language="fr" fo:country="FR"/>
    </style:style>
    <style:style style:name="P26" style:parent-style-name="Textbody" style:family="paragraph">
      <style:text-properties style:font-name="Arial, sans-serif" fo:language="fr" fo:country="FR"/>
    </style:style>
    <style:style style:name="P27" style:parent-style-name="Textbody" style:family="paragraph">
      <style:text-properties style:font-name="Arial, sans-serif" fo:language="fr" fo:country="FR"/>
    </style:style>
    <style:style style:name="P28" style:parent-style-name="Textbody" style:family="paragraph">
      <style:text-properties style:font-name="Arial, sans-serif" fo:language="nl" fo:country="NL"/>
    </style:style>
    <style:style style:name="P29" style:parent-style-name="Textbody" style:family="paragraph">
      <style:text-properties style:font-name="Arial, sans-serif" fo:language="fr" fo:country="FR"/>
    </style:style>
    <style:style style:name="P30" style:parent-style-name="Textbody" style:family="paragraph">
      <style:text-properties style:font-name="Arial, sans-serif" fo:language="nl" fo:country="NL"/>
    </style:style>
    <style:style style:name="P31" style:parent-style-name="Textbody" style:family="paragraph">
      <style:text-properties style:font-name="Arial, sans-serif" fo:language="nl" fo:country="NL"/>
    </style:style>
    <style:style style:name="P32" style:parent-style-name="Textbody" style:family="paragraph">
      <style:text-properties style:font-name="Arial, sans-serif" fo:language="fr" fo:country="FR"/>
    </style:style>
    <style:style style:name="P33" style:parent-style-name="Textbody" style:family="paragraph">
      <style:text-properties style:font-name="Arial, sans-serif" fo:language="nl" fo:country="NL"/>
    </style:style>
    <style:style style:name="P34" style:parent-style-name="Textbody" style:family="paragraph">
      <style:text-properties style:font-name="Arial, sans-serif" fo:language="nl" fo:country="NL"/>
    </style:style>
    <style:style style:name="P35" style:parent-style-name="Textbody" style:family="paragraph">
      <style:text-properties style:font-name="Arial, sans-serif" fo:language="fr" fo:country="FR"/>
    </style:style>
    <style:style style:name="P36" style:parent-style-name="Textbody" style:family="paragraph">
      <style:text-properties style:font-name="Arial, sans-serif" fo:language="fr" fo:country="FR"/>
    </style:style>
    <style:style style:name="P37" style:parent-style-name="Textbody" style:family="paragraph">
      <style:text-properties style:font-name="Arial, sans-serif" fo:language="fr" fo:country="FR"/>
    </style:style>
    <style:style style:name="P38" style:parent-style-name="Textbody" style:family="paragraph">
      <style:text-properties style:font-name="Arial, sans-serif" fo:language="fr" fo:country="FR"/>
    </style:style>
    <style:style style:name="P39" style:parent-style-name="Textbody" style:family="paragraph">
      <style:text-properties style:font-name="Arial, sans-serif" fo:language="fr" fo:country="FR"/>
    </style:style>
    <style:style style:name="P40" style:parent-style-name="Textbody" style:family="paragraph">
      <style:text-properties style:font-name="Arial, sans-serif" fo:language="fr" fo:country="FR"/>
    </style:style>
    <style:style style:name="P41" style:parent-style-name="Textbody" style:family="paragraph">
      <style:text-properties style:font-name="Arial, sans-serif" fo:language="fr" fo:country="FR"/>
    </style:style>
    <style:style style:name="P42" style:parent-style-name="Textbody" style:family="paragraph">
      <style:text-properties style:font-name="Arial, sans-serif" fo:language="fr" fo:country="FR"/>
    </style:style>
    <style:style style:name="P43" style:parent-style-name="Textbody" style:family="paragraph">
      <style:text-properties style:font-name="Arial, sans-serif" fo:language="fr" fo:country="FR"/>
    </style:style>
    <style:style style:name="P44" style:parent-style-name="Textbody" style:family="paragraph">
      <style:text-properties style:font-name="Arial, sans-serif" fo:language="fr" fo:country="FR"/>
    </style:style>
    <style:style style:name="P45" style:parent-style-name="Textbody" style:family="paragraph">
      <style:text-properties style:font-name="Arial, sans-serif" fo:language="fr" fo:country="FR"/>
    </style:style>
    <style:style style:name="P46" style:parent-style-name="Textbody" style:family="paragraph">
      <style:text-properties style:font-name="Arial, sans-serif" fo:language="fr" fo:country="FR"/>
    </style:style>
    <style:style style:name="P47" style:parent-style-name="Textbody" style:family="paragraph">
      <style:text-properties style:font-name="Arial, sans-serif" fo:language="nl" fo:country="NL"/>
    </style:style>
    <style:style style:name="P48" style:parent-style-name="Textbody" style:family="paragraph">
      <style:text-properties style:font-name="Arial, sans-serif" fo:language="nl" fo:country="NL"/>
    </style:style>
    <style:style style:name="P49" style:parent-style-name="Textbody" style:family="paragraph">
      <style:text-properties style:font-name="Arial, sans-serif" fo:language="fr" fo:country="FR"/>
    </style:style>
    <style:style style:name="P50" style:parent-style-name="Textbody" style:family="paragraph">
      <style:text-properties style:font-name="Arial, sans-serif" fo:language="fr" fo:country="FR"/>
    </style:style>
    <style:style style:name="P51" style:parent-style-name="Textbody" style:family="paragraph">
      <style:text-properties style:font-name="Arial, sans-serif" fo:language="fr" fo:country="FR"/>
    </style:style>
    <style:style style:name="P52" style:parent-style-name="Textbody" style:family="paragraph">
      <style:text-properties style:font-name="Arial, sans-serif" fo:language="fr" fo:country="FR"/>
    </style:style>
    <style:style style:name="P53" style:parent-style-name="Textbody" style:family="paragraph">
      <style:text-properties style:font-name="Arial, sans-serif" fo:language="nl" fo:country="NL"/>
    </style:style>
    <style:style style:name="P54" style:parent-style-name="Textbody" style:family="paragraph">
      <style:text-properties style:font-name="Arial, sans-serif" fo:language="nl" fo:country="NL"/>
    </style:style>
  </office:automatic-styles>
  <office:body>
    <office:text text:use-soft-page-breaks="true">
      <text:p text:style-name="P1">Le selfscanning est un nouveau système pour simplifier les courses</text:p>
      <text:p text:style-name="P2">Aujourd'hui, en tant que porteur de la carte-plus, vous avez l'occasion de le découvrir dans votre Supermarché<text:s/>Delhaize. A l'aide d'un petit appareil ingénieux, le scanner portable, vous pouvez scanner vos achats vous-même pendant que vous faites vos courses.</text:p>
      <text:p text:style-name="P3">Un système moderne....</text:p>
      <text:p text:style-name="P4">Pour scanner vos achats vous-même, vous utilisez un scanner portable que vous vous<text:s/>procurez dans l'appareil automatique à l'accueil du magasin. Il vous suffit d'appuyer sur une touche pour enregistrer les produits que vous souhaitez acheter. Le scanner portable est fiable et précis, et vous permet en outre de savoir à n'importe quel moment quel est le montant intermédiaire de vos achats.</text:p>
      <text:p text:style-name="P5">...qui n'offre que des avantages.</text:p>
      <text:p text:style-name="P6">Ainsi, vous savez toujours où vous en êtes et vous pouvez parfaitement gérer votre "budget courses". De plus, vous gagnez un temps précieux à la caisse. Sauf en cas de contrôle, vos achats ne devront plus être scannés par la caissière. Vous payez à la caisse selfscanning et c'est tout. Vous pouvez emporter vos achats sans les décharger et les recharger. Simple, rapide et efficace.</text:p>
      <text:p text:style-name="P7">Vous trouverez le selfscanning dans les super Delhaize suivants:</text:p>
      <text:h text:style-name="P8" text:outline-level="2">Supermarchés</text:h>
      <text:p text:style-name="P9">OVERIJSE, steenweg op Brussel 399, 3090 Overijse</text:p>
      <text:p text:style-name="P10">ROODEBEEK, chaussée de Roodebeek 199, 1200 Bruxelles</text:p>
      <text:p text:style-name="P11">NIVELLES, Shopping Center, chaussée de Mons 16, 1400 Nivelles</text:p>
      <text:p text:style-name="P12">PRINCE DE LIEGE, chaussée de Ninove1024, 1080 Bruxelles</text:p>
      <text:p text:style-name="P13">ALSEMBERG, steenweg op Eigenbrakel 34, 1652 Alsemberg</text:p>
      <text:p text:style-name="P14">AALST, Parklaan 50 A, 9300 Aalst</text:p>
      <text:p text:style-name="P15">CHAZAL, avenue L. Mahillon 22, 1030 Bruxelles</text:p>
      <text:p text:style-name="P16">GENVAL, avenue Albert Ier 13, 1332 Genval</text:p>
      <text:p text:style-name="P17">KEERBERGEN, Lindenstraat 1, 3140 Keerbergen</text:p>
      <text:p text:style-name="P18">BEERSEL, Steenweg op Ukkel 329, 1650<text:s/>Beersel</text:p>
      <text:p text:style-name="P19">WILRIJK, Boomsesteenweg 176, 2610 Wilrijk</text:p>
      <text:p text:style-name="P20">WAVRE, chaussée de Louvain 126, 1300 Wavre</text:p>
      <text:p text:style-name="P21">FLAGEY,  rue Hennin 18, 1050 Ixelles</text:p>
      <text:p text:style-name="P22">DEFRE, avenue de Fré 94, 1180 Bruxelles</text:p>
      <text:p text:style-name="P23">EUPEN,  rue d'Aix la Chapelle 38, 4700 Eupen</text:p>
      <text:p text:style-name="P24">WATERSPORT, Jubileumlaan 15, 9000 Gent</text:p>
      <text:p text:style-name="P25">AMAY, chaussée Roosevelt 101, 4540 Amay</text:p>
      <text:soft-page-break/>
      <text:p text:style-name="P26">KESSEL LO, Diestsesteenweg 545, 3010 Kessel-Lo</text:p>
      <text:p text:style-name="P27">BOUGE, chaussée de Louvain 336, 5004 Bouge</text:p>
      <text:p text:style-name="P28">ST NIKLAAS WAASLAND, Kapelstraat 100, 9100 Sint-Niklaas</text:p>
      <text:p text:style-name="P29">UCCLE FORT JACO, chaussée de Waterloo 1331, 1180 Bruxelles</text:p>
      <text:p text:style-name="P30">WATERLOO, boulevard Rolin 7, 1410 Waterloo</text:p>
      <text:p text:style-name="P31">HEVERLEE, Tervuurse Vest 19, 3001 Heverlee</text:p>
      <text:p text:style-name="P32">MARCINELLE, chaussée de Philippeville 236, 6001 Marcinelle</text:p>
      <text:p text:style-name="P33">OUDENAARDE, Meerspoort 51, 9700 Oudenaarde</text:p>
      <text:p text:style-name="P34">REET, S'Herenbaan 178,  2840 Reet</text:p>
      <text:p text:style-name="P35">ST LAMBERT, rue d'Official 2, 4000 Liège</text:p>
      <text:p text:style-name="P36">BONCELLES SART TILMAN, rue de Tilff 120, 4100 Boncelles</text:p>
      <text:p text:style-name="P37">HERSTAL,  rue Basse Campagne 41, 4040 Herstal</text:p>
      <text:p text:style-name="P38">JAMBES, avenue Prince de Liège 41, 5100 Jambes</text:p>
      <text:p text:style-name="P39">KRAAINEM, Wezembeeklaan 112, 1950 Kraainem</text:p>
      <text:p text:style-name="P40">TOURNAI, boulevard Walter de Marvis 22, 7500 Tournai</text:p>
      <text:p text:style-name="P41">WONDELGEM,<text:s/>Botestraat 14, 9032 Wondelgem</text:p>
      <text:p text:style-name="P42">BOONDAEL, avenue du Bois de la Cambre 120, 1050 Bruxelles</text:p>
      <text:p text:style-name="P43">ST MICHIELS, Koningin Astridlaan 97/20, 8200 Sint Michiels</text:p>
      <text:p text:style-name="P44">ARBRE BALLON, avenue de l'Arbre Ballon 24, 1090 Bruxelles</text:p>
      <text:p text:style-name="P45">MONS,  chaussée de Roeulx 292, 7000 Mons</text:p>
      <text:p text:style-name="P46">OTTIGNIES, Centre Commercial du Douaire 1, 1340 Ottignies</text:p>
      <text:p text:style-name="P47">MECHELEN, Oscar van Kesbeeckstraat 21, 2800 Mechelen</text:p>
      <text:p text:style-name="P48">EKEREN, Maria Theresialei 4, 2180 Ekeren</text:p>
      <text:p text:style-name="P49">MOLIERE, chaussée de Waterloo 569, 1050 Bruxelles</text:p>
      <text:p text:style-name="P50">ARLON, rue de Neufchâteau 262, 6700 Arlon</text:p>
      <text:p text:style-name="P51">EMBOURG, voie de l'Ardenne 57, 4053 Embourg</text:p>
      <text:p text:style-name="P52">HEUSY, avenue de Spa 66, 4802 Heusy</text:p>
      <text:p text:style-name="P53">HIPPODROOM, Museumstraat 38, 2000 Antwerpen</text:p>
      <text:p text:style-name="P54">HASSELT, Luikersteenweg 109, 3500 Hasselt</text:p>
      <text:p text:style-name="Textbody">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Titre2" style:display-name="Titre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rz magaly</meta:initial-creator>
    <dc:creator>kurz magaly </dc:creator>
    <meta:creation-date>2014-09-10T09:04:00Z</meta:creation-date>
    <dc:date>2014-09-10T09:04: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6" meta:word-count="521" meta:character-count="3384" meta:row-count="23" meta:non-whitespace-character-count="2869"/>
  </office:meta>
</office:document-meta>
</file>