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Times New Roman" style:font-name-asian="SimSun" style:font-name-complex="Mang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a SOLPROPRE</text:p>
      <text:p text:style-name="Standard">rue des Bassins 98</text:p>
      <text:p text:style-name="Standard">4000 LIEGE</text:p>
      <text:p text:style-name="Standard"><text:span text:style-name="T1"></text:span><text:span text:style-name="T2"> 04 245 22 18 </text:span><text:span text:style-name="T1"></text:span><text:span text:style-name="T2"> Fax 04 245 22 19</text:span></text:p>
      <text:p text:style-name="Standard"><text:span text:style-name="T2"/></text:p>
      <text:p text:style-name="Standard"><text:span text:style-name="T2"><text:database-display text:table-name="Feuille1" text:table-type="table" text:column-name="Titre" text:database-name="SOLPROPRE">&lt;Titre&gt;</text:database-display></text:span></text:p>
      <text:p text:style-name="Standard"/>
      <text:p text:style-name="Standard">Nous vous remercions de votre lettre du 03 courant par laquelle vous nous demandez une documentation sur les produits d'entretien du sol.</text:p>
      <text:p text:style-name="Standard"/>
      <text:p text:style-name="Standard">Nous avons le plaisir de vous remettre, ci-joint, notre dernier catalogue avec le tarif en vigueur ce jour.</text:p>
      <text:p text:style-name="Standard"/>
      <text:p text:style-name="Standard">Nos conditions de vente sont les suivantes:</text:p>
      <text:p text:style-name="Standard"/>
      <text:p text:style-name="Standard">Conditions de paiement:</text:p>
      <text:p text:style-name="Standard"/>
      <text:list xml:id="list8230192146620938213" text:style-name="L1">
        <text:list-item>
          <text:p text:style-name="P1">règlement à 30 jours fin de mois de livraison,</text:p>
        </text:list-item>
        <text:list-item>
          <text:p text:style-name="P1">escompte de 3% pour règlement comptant à la commande;</text:p>
        </text:list-item>
      </text:list>
      <text:p text:style-name="Standard"/>
      <text:p text:style-name="Standard">Conditions de livraison:</text:p>
      <text:p text:style-name="Standard"/>
      <text:list xml:id="list2979312559403180653" text:style-name="L2">
        <text:list-item>
          <text:p text:style-name="P2">expédition franco de port et d'emballage dans les 15 jours de la commande,</text:p>
        </text:list-item>
        <text:list-item>
          <text:p text:style-name="P2">livraison par nos soins dans un rayon de 100 km.</text:p>
        </text:list-item>
      </text:list>
      <text:p text:style-name="Standard"/>
      <text:p text:style-name="Standard">Nous restons à votre entière disposition pour tous renseignements complémentaires et espérons être favorisés de votre ordre.</text:p>
      <text:p text:style-name="Standard"/>
      <text:p text:style-name="Standard">Nous vous présentons, , nos sincères salutations.</text:p>
      <text:p text:style-name="Standard"/>
      <text:p text:style-name="Standard">Pièces jointes: 1 catalogue + 1 tarif</text:p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Trézegnies Corent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entin Trézegnies</meta:initial-creator>
    <meta:creation-date>2015-11-10T15:04:24.76</meta:creation-date>
    <meta:document-statistic meta:table-count="0" meta:image-count="0" meta:object-count="0" meta:page-count="1" meta:paragraph-count="18" meta:word-count="151" meta:character-count="878"/>
    <dc:date>2015-11-10T15:13:16.93</dc:date>
    <dc:creator>Corentin Trézegnies</dc:creator>
    <meta:editing-duration>PT8M53S</meta:editing-duration>
    <meta:editing-cycles>1</meta:editing-cycles>
    <meta:generator>OpenOffice/4.0.1$Win32 OpenOffice.org_project/401m5$Build-9714</meta:generator>
  </office:meta>
</office:document-meta>
</file>