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5"/>
    <style:style style:name="P3" style:family="paragraph" style:parent-style-name="Table_20_Contents">
      <style:paragraph-properties fo:margin-left="0cm" fo:margin-right="0cm" fo:margin-top="0cm" fo:margin-bottom="0cm" fo:text-indent="0cm" style:auto-text-indent="false" fo:padding="0cm" fo:border="none"/>
      <style:text-properties style:font-name="Arial1" fo:font-size="10pt"/>
    </style:style>
    <style:style style:name="P4" style:family="paragraph" style:parent-style-name="Table_20_Contents">
      <style:paragraph-properties fo:margin-left="0cm" fo:margin-right="0cm" fo:margin-top="0cm" fo:margin-bottom="0cm" fo:text-indent="0cm" style:auto-text-indent="false" fo:padding="0cm" fo:border="none"/>
      <style:text-properties fo:color="#224466" style:font-name="Arial1" fo:font-size="10pt" fo:font-style="italic"/>
    </style:style>
    <style:style style:name="P5" style:family="paragraph" style:parent-style-name="Table_20_Contents" style:list-style-name="L6">
      <style:paragraph-properties fo:padding="0cm" fo:border="none"/>
    </style:style>
    <style:style style:name="P6" style:family="paragraph" style:parent-style-name="Table_20_Contents" style:list-style-name="L7">
      <style:paragraph-properties fo:padding="0cm" fo:border="none"/>
    </style:style>
    <style:style style:name="P7" style:family="paragraph" style:parent-style-name="Table_20_Contents" style:list-style-name="L6">
      <style:paragraph-properties fo:margin-top="0cm" fo:margin-bottom="0.499cm" fo:padding="0cm" fo:border="none"/>
    </style:style>
    <style:style style:name="P8" style:family="paragraph" style:parent-style-name="Table_20_Contents" style:list-style-name="L7">
      <style:paragraph-properties fo:margin-top="0cm" fo:margin-bottom="0.499cm" fo:padding="0cm" fo:border="none"/>
    </style:style>
    <style:style style:name="P9" style:family="paragraph" style:parent-style-name="Text_20_body" style:list-style-name=""/>
    <style:style style:name="P10" style:family="paragraph" style:parent-style-name="Text_20_body">
      <style:paragraph-properties fo:margin-left="0cm" fo:margin-right="0cm" fo:margin-top="0cm" fo:margin-bottom="0cm" fo:text-indent="0cm" style:auto-text-indent="false" fo:padding="0cm" fo:border="none"/>
      <style:text-properties fo:color="#224466" style:font-name="Arial1" fo:font-size="10pt" fo:font-style="italic"/>
    </style:style>
    <style:style style:name="T1" style:family="text">
      <style:text-properties style:font-name="Arial1" fo:font-size="10pt" fo:language="fr" fo:country="BE"/>
    </style:style>
    <style:style style:name="T2" style:family="text">
      <style:text-properties style:text-position="33% 8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base d'imposition</text:p>
      <text:p text:style-name="Standard"/>
      <text:p text:style-name="Standard">a. Principe</text:p>
      <text:p text:style-name="Standard"/>
      <text:p text:style-name="Standard">La base d'imposition de la T.V.A. Est le montant que la contrepartie doit payer au fournisseur des biens ou des services. Dans ce montant, sont compris les frais de commission, les assurances et le transport ainsi que les impôts, droits et prélèvements.</text:p>
      <text:p text:style-name="Standard"/>
      <text:p text:style-name="Standard">La base d'imposition ne comprend pas: </text:p>
      <text:p text:style-name="Standard"/>
      <text:list xml:id="list35559375" text:style-name="L1">
        <text:list-item>
          <text:p text:style-name="P1">les sommes qui sont déductibles du prix à titre d'escompte;</text:p>
        </text:list-item>
        <text:list-item>
          <text:p text:style-name="P1">les rabais de prix consentis par le fournisseurs à son cocontractant et acquis à ce dernier au moment où la taxe devient exigible;</text:p>
        </text:list-item>
        <text:list-item>
          <text:p text:style-name="P1">les intérêts dus en raison d'un paiement tardif;</text:p>
        </text:list-item>
        <text:list-item>
          <text:p text:style-name="P1">les frais portés en compte pour les emballages ordinaires et usuels que le fournisseur consent à rembourser à l'acquéreur en cas de renvoi de ces emballages;</text:p>
        </text:list-item>
        <text:list-item>
          <text:p text:style-name="P1">les sommes avancées par le fournisseur d'un bien ou d'un service pour les dépenses qu'il a engagés au nom et pour le compte de son cocontractant;</text:p>
        </text:list-item>
        <text:list-item>
          <text:p text:style-name="P1">la taxe sur la valeur ajoutée elle-même.</text:p>
        </text:list-item>
      </text:list>
      <text:p text:style-name="Standard"/>
      <text:p text:style-name="Standard">Bien que le donneur de leasing d'un camion, en principe, le véritable redevable de l'eurovignette (de sorte que cette eurovignette fait normalement partie de la base d'imposition pour le calcul de la TVA afférente au leasing). L'Administration de la TVA accepte à titre exceptionnel que le montant de l'eurovignette ne soit pas repris dans la base d'imposition et ce parce que l'Administration des contributions directes considère le preneur en leasing comme redevable substitutif pour permettre en pratique le recouvrement et parce que le preneur en leasing a normalement un droit à déduction de la taxe grevant le leasing des véhicules utilitaires.</text:p>
      <text:p text:style-name="Standard"/>
      <text:p text:style-name="Standard">a.a. La contrepartie consiste en une somme d'argent</text:p>
      <text:p text:style-name="Standard"/>
      <text:p text:style-name="Standard">Si la contrepartie consiste en une somme d'argent, l'impôt est calculé sur tout ce que le fournisseur du bien ou le prestataire de service obtient ou doit obteni de celui à qui le bien est livré ou à qui le service est dispensé, ou d'un tiers, y compris les subventions qui sont directement liées au prix de ces prestations. Vu que la subvention est directement en rapport avec le prix, il doit être satisfait aux 3 conditions suivantes:</text:p>
      <text:list xml:id="list36307800" text:style-name="L5">
        <text:list-item>
          <text:p text:style-name="P2">la subvention doit être payée au producteur, au fournisseur ou au prestataire de service;</text:p>
        </text:list-item>
        <text:list-item>
          <text:p text:style-name="P2">la subvention doit être payée par un tiers;</text:p>
        </text:list-item>
        <text:list-item>
          <text:p text:style-name="P2">la subvention doit consister en une contre-prestation ou en un élément de contre-prestation de la livraison ou du service.</text:p>
        </text:list-item>
      </text:list>
      <text:p text:style-name="Standard">En pratique, il est rare qu'une subvention soit ajoutée à la base d'imposition en raison du fait que la plupart des subventions sont des plus-values de travail.</text:p>
      <text:p text:style-name="Standard">La Cour de justice a donc décidé que le fait de savoir si une subvention consiste en une contre-prestation ou pas d'une opération et donc soumise </text:p>
      <text:p text:style-name="Standard"/>
      <text:p text:style-name="P9">a.b. pour l’acquisition intra-communautaire de biens</text:p>
      <text:p text:style-name="P3">la base d’imposition est constituée des mêmes éléments que pour la base d’imposition de la livraison de ces mêmes biens à l’intérieur du pays (art 26 bis du code de la T.V.A.)</text:p>
      <text:p text:style-name="P9"/>
      <text:p text:style-name="P9">a.c. en cas d’échange</text:p>
      <text:p text:style-name="P3">et, plus généralement, lorsque la contrepartie est une prestation qui ne consiste pas uniquement en une somme d’argent, cette prestation est, pour le calcul de la taxe, comptée à sa valeur normale (art 32 du code <text:soft-page-break/>de la T.V.A.).</text:p>
      <text:p text:style-name="P3"/>
      <text:p text:style-name="P9">b.diminution de prix</text:p>
      <text:p text:style-name="P3">lorsqu’un contrat de vente prévoit expressément une réduction de prix (exprimé en pourcentage ou en valeur absolue) en comparaison du prix de vente initial, la facture doit mentionner aussi bien le prix final demandé au client, le prix initial ainsi que le montant de la réduction de prix consentie par le fournisseur. Les réductions de prix ne font pas partie de la base d’imposition si le preneur a bénéficié de la réduction au moment où la TVA devient exigible. Le fait que les diminutions de prix sont payables après écoulement d’un certain temps n’est pas un empêchement pour la réduction immédiate de la base d’imposition, à condition que le client ait un droit acquis au moment de la livraison.</text:p>
      <text:p text:style-name="P9">c. subsides</text:p>
      <text:p text:style-name="P3">Les subsides qui sont liés directement au prix forment une partie de la contreprestation pour la livraison ou le prestation de services, de sorte que le vendeur ou le prestaire de services doit les reprendre dans la base d’imposition sur laquelle il calcule la TVA redevable pour la livraison ou la prestation de service.</text:p>
      <text:p text:style-name="P3">Des interventions générales dans les coûts de fonctionnement, des interventions en matière d’investis-sements ou dans les frais de personnel diminuent également le prix de revient pour l’entreprise subsidiée et ont de cette manière ou d’une manière indirecte une répercussion sur le prix de vente des produits. Ces subsides n’ont aucun lien direct avec le prix et ne sont dès lors pas repris dans la base imposable. </text:p>
      <text:p text:style-name="P9">d.règles particulières</text:p>
      <text:p text:style-name="P3">Des règles particulières ont été fixées pour la détermination de la base d’imposition :</text:p>
      <text:list xml:id="list36307074" text:style-name="L6">
        <text:list-item>
          <text:p text:style-name="P5"><text:span text:style-name="T1">pour les services qu’une agence de voyage fournit au voyageur en vertu de l’article 20 par. 2;</text:span> </text:p>
        </text:list-item>
        <text:list-item>
          <text:p text:style-name="P5"><text:span text:style-name="T1">en cas de réquisition ou d’expropriation faite par l’Autorité publique (prélèvements, mises en service, certains travaux en l’état immobilier);</text:span> </text:p>
        </text:list-item>
        <text:list-item>
          <text:p text:style-name="P7"><text:span text:style-name="T1">pour des opérations sans contre-prestations.</text:span> </text:p>
        </text:list-item>
      </text:list>
      <text:p text:style-name="P9">e. base minimum d’imposition</text:p>
      <text:p text:style-name="P9"/>
      <text:p text:style-name="P3">Pour certains biens et services, une base minimum d’imposition a été fixée. C’est le cas notamment pour :</text:p>
      <text:p text:style-name="P3"/>
      <text:p text:style-name="P9">e.a. livraison de bâtiments neufs</text:p>
      <text:p text:style-name="P9">e.b. les travaux immobiliers qui portent sur des bâtiments à ériger.</text:p>
      <text:p text:style-name="P9"/>
      <text:p text:style-name="P9">e.c. les tabacs manufacturés et les succédanés du tabac</text:p>
      <text:p text:style-name="P9">e.d les poissons, les crustacés et les mollusques</text:p>
      <text:p text:style-name="P3">vendus publiquement dans les minques communales des ports de débarquement</text:p>
      <text:p text:style-name="P3"/>
      <text:p text:style-name="P9">e.e. importation de biens par petits envois ou contenus dans les bagages des voyageurs</text:p>
      <text:p text:style-name="P3">Il s’agit des voyageurs dont le domicile ou le lieu de résidence habituel ne se trouve pas dans l’UE. La valeur globale des marchandises, T.V.A. comprise, doit être par facture supérieure à 125,00 € </text:p>
      <text:p text:style-name="P9"/>
      <text:p text:style-name="P9">e.f. biens d’occasion, objets d’art, de collection ou d’antiquité</text:p>
      <text:p text:style-name="P4">depuis le 1<text:span text:style-name="T2">er</text:span> janvier 1996, la livraison de ces biens par un assujetti -revendeur est soumise au taux de 21% applicable sur la marge bénéficiaire, pour autant que ce revendeur n’ait pas opté pour le régime normal de taxation</text:p>
      <text:p text:style-name="P10"/>
      <text:p text:style-name="P9">f.traitement des factures</text:p>
      <text:p text:style-name="P3">Le traitement des factures libellées en monnaie étrangère constitue un problème pour ce qui concerne la base d’imposition de la TVA. Lorsque des éléments servant à déterminer la base d’imposition à la taxe sur la valeur ajoutée d’une opération autre qu’une importation de biens sont exprimés dans l’unité monétaire d’un pays tiers ou d’un Etat membre qui n’a pas adopté l’euro, le taux de change applicable pour la conversion entre cette unité monétaire et l’euro est :</text:p>
      <text:list xml:id="list36306886" text:style-name="L7">
        <text:list-item>
          <text:p text:style-name="P6"><text:soft-page-break/><text:span text:style-name="T1">le dernier cours indicatif de l’euro publié par la Banque centrale européenne ;</text:span> </text:p>
        </text:list-item>
        <text:list-item>
          <text:p text:style-name="P8"><text:span text:style-name="T1">pour les devises dont la Banque centrale européenne ne publie pas de cours indicatif, le dernier cours indicatif de l’euro publié par la Banque nationale de Belgique.</text:span> </text:p>
        </text:list-item>
      </text:list>
      <text:p text:style-name="P3">Lorsqu’un taux est toutefois convenu entre les parties, ce taux est pris en considération lorsqu’il est mentionné dans le contrat, sur la facture ou le document y afférent et que le prix est réellement acquitté sur cette base.</text:p>
      <text:p text:style-name="P4">Lorsque les données servant à établir la base d’imposition des marchandises importées sont exprimées dans une monnaie autre que celle de l’Etat membre où la base d’imposition est fixée, le taux de change est fixé conformément aux dispositions communautaires pour le calcul de la valeur en douane. Il s’agit généralement du dernier cours enregistré sur le marché de l’Etat membre concerné au moment de la fixation de la valeur en douane. Lorsque la base d’imposition est sous-estimée, l’administration de la TVA peut rectifier ce montant. De même, elle peut infliger une amende à concurrence de 20% de la TVA sous-estimée ainsi que des intérêts de retard de 0,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DUFRASNES</meta:initial-creator>
    <meta:creation-date>2010-05-03T16:18:24.38</meta:creation-date>
    <dc:date>2010-05-03T16:22:18.67</dc:date>
    <dc:creator>LAURENT DUFRASNES</dc:creator>
    <meta:editing-duration>PT00H03M54S</meta:editing-duration>
    <meta:editing-cycles>1</meta:editing-cycles>
    <meta:generator>OpenOffice.org/3.2$Win32 OpenOffice.org_project/320m12$Build-9483</meta:generator>
    <meta:document-statistic meta:table-count="0" meta:image-count="0" meta:object-count="0" meta:page-count="3" meta:paragraph-count="49" meta:word-count="1257" meta:character-count="7564"/>
  </office:meta>
</office:document-meta>
</file>