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omment contester une facture ?</text:p>
      <text:p text:style-name="Standard">Vous recevez une facture, qui selon vous, comprend une ou plusieurs erreur(s) : elle ne correspond pas au devis que vous avez accepté, elle comprend des postes imprévus, les marchandises livrées ou les services fournis ne correspondent pas aux détails de la facture,...</text:p>
      <text:p text:style-name="Standard">Ou tout simplement, vous ne comprenez pas les intitulés de cette facture.</text:p>
      <text:p text:style-name="Standard">La première réaction, bien logique, est de tenter de régler l'affaire par téléphone, pour lever un malentendu ou trouver un accord.</text:p>
      <text:p text:style-name="Standard">Si votre fournisseur ne vous renvoie pas rapidement une note de crédit officiellement. <text:s/>Le temps joue alors contre vous. <text:s/>Si vous ne contestez pas la facture par lettre recommandée, l'on risquera de considérer que de considérer que vous avez marqué votre accord tacite.</text:p>
      <text:p text:style-name="Standard">Consultez les conditions générales de vente de votre fournisseur et vous verrez que vous n'avez le plus souvent que quelques jours pour contester sa facture. <text:s/>Si vous tardez à envoyer votre lettre recommandée, votre réclamation pourrait être interprétée comme une tentative de gagner du temps de la part d'un mauvais payeu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5T11:40:42.92</meta:creation-date>
    <meta:document-statistic meta:table-count="0" meta:image-count="0" meta:object-count="0" meta:page-count="1" meta:paragraph-count="6" meta:word-count="175" meta:character-count="1097"/>
    <dc:date>2014-11-05T11:52:40.08</dc:date>
    <meta:editing-duration>PT11M58S</meta:editing-duration>
    <meta:editing-cycles>1</meta:editing-cycles>
    <meta:generator>OpenOffice/4.0.1$Win32 OpenOffice.org_project/401m5$Build-9714</meta:generator>
  </office:meta>
</office:document-meta>
</file>