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92D050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Statistiques de ventes</text:p>
          </table:table-cell>
          <table:table-cell table:number-columns-repeated="3" table:style-name="ce13"/>
          <table:table-cell table:number-columns-repeated="16380"/>
        </table:table-row>
        <table:table-row table:style-name="ro2">
          <table:table-cell table:style-name="ce3"/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4">
            <text:p>2009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2">
            <text:p>VOLS</text:p>
          </table:table-cell>
          <table:table-cell office:value-type="float" office:value="133862.5" table:style-name="ce8">
            <text:p>133 862,50</text:p>
          </table:table-cell>
          <table:table-cell office:value-type="float" office:value="138820.82999999999" table:style-name="ce8">
            <text:p>138 820,83</text:p>
          </table:table-cell>
          <table:table-cell office:value-type="float" office:value="142285.39000000001" table:style-name="ce8">
            <text:p>142 285,3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LOCATIONS</text:p>
          </table:table-cell>
          <table:table-cell office:value-type="float" office:value="103144.11" table:style-name="ce8">
            <text:p>103 144,11</text:p>
          </table:table-cell>
          <table:table-cell office:value-type="float" office:value="116172.92" table:style-name="ce8">
            <text:p>116 172,92</text:p>
          </table:table-cell>
          <table:table-cell office:value-type="float" office:value="124764.93" table:style-name="ce8">
            <text:p>124 764,9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UTOTOURS</text:p>
          </table:table-cell>
          <table:table-cell office:value-type="float" office:value="161130.79" table:style-name="ce8">
            <text:p>161 130,79</text:p>
          </table:table-cell>
          <table:table-cell office:value-type="float" office:value="174259.38" table:style-name="ce8">
            <text:p>174 259,38</text:p>
          </table:table-cell>
          <table:table-cell office:value-type="float" office:value="192851.39" table:style-name="ce8">
            <text:p>192 851,3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IRCUITS</text:p>
          </table:table-cell>
          <table:table-cell office:value-type="float" office:value="272187.09000000003" table:style-name="ce8">
            <text:p>272 187,09</text:p>
          </table:table-cell>
          <table:table-cell office:value-type="float" office:value="294249.61" table:style-name="ce8">
            <text:p>294 249,61</text:p>
          </table:table-cell>
          <table:table-cell office:value-type="float" office:value="285821.23" table:style-name="ce8">
            <text:p>285 821,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EJOURS</text:p>
          </table:table-cell>
          <table:table-cell office:value-type="float" office:value="388449.15" table:style-name="ce8">
            <text:p>388 449,15</text:p>
          </table:table-cell>
          <table:table-cell office:value-type="float" office:value="437532.07" table:style-name="ce8">
            <text:p>437 532,07</text:p>
          </table:table-cell>
          <table:table-cell office:value-type="float" office:value="438275.75" table:style-name="ce8">
            <text:p>438 275,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ROISIERES</text:p>
          </table:table-cell>
          <table:table-cell office:value-type="float" office:value="140803.51999999999" table:style-name="ce8">
            <text:p>140 803,52</text:p>
          </table:table-cell>
          <table:table-cell office:value-type="float" office:value="141051.41" table:style-name="ce8">
            <text:p>141 051,41</text:p>
          </table:table-cell>
          <table:table-cell office:value-type="float" office:value="168071.8" table:style-name="ce8">
            <text:p>168 071,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UITS D'HOTELS</text:p>
          </table:table-cell>
          <table:table-cell office:value-type="float" office:value="311354.26" table:style-name="ce8">
            <text:p>311 354,26</text:p>
          </table:table-cell>
          <table:table-cell office:value-type="float" office:value="297224.33" table:style-name="ce8">
            <text:p>297 224,33</text:p>
          </table:table-cell>
          <table:table-cell office:value-type="float" office:value="310858.48" table:style-name="ce8">
            <text:p>310 858,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XCURSIONS</text:p>
          </table:table-cell>
          <table:table-cell office:value-type="float" office:value="110039.44" table:style-name="ce8">
            <text:p>110 039,44</text:p>
          </table:table-cell>
          <table:table-cell office:value-type="float" office:value="112295.76" table:style-name="ce8">
            <text:p>112 295,76</text:p>
          </table:table-cell>
          <table:table-cell office:value-type="float" office:value="134854.07" table:style-name="ce8">
            <text:p>134 854,07</text:p>
          </table:table-cell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2">
            <text:p>Totaux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style-name="ce3"/>
          <table:table-cell table:style-name="ce9"/>
          <table:table-cell table:number-columns-repeated="2" table:style-name="ce4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Montant des ventes du produit qui a le moins rapporté en 2009: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16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ontant des ventes du produits qui a le plus rapporté en 2008:</text:p>
          </table:table-cell>
          <table:table-cell table:number-columns-repeated="4" table:style-name="ce1"/>
          <table:table-cell table:style-name="ce16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ontant des ventes maximum que le produit Séjours a rapporté au cours des 3 années:</text:p>
          </table:table-cell>
          <table:table-cell table:number-columns-repeated="5" table:style-name="ce1"/>
          <table:table-cell table:style-name="ce16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Corrigé</text:p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ultimedia</meta:initial-creator>
    <dc:creator>SCOLAS</dc:creator>
    <meta:creation-date>2001-06-08T13:31:47Z</meta:creation-date>
    <dc:date>2012-01-13T11:41:19Z</dc:date>
    <meta:print-date>2001-06-08T13:49:31Z</meta:print-date>
  </office:meta>
</office:document-meta>
</file>