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2pt solid #000000" fo:background-color="#C0C0C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fo:background-color="#C0C0C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illiers" style:data-style-name="N59">
      <style:table-cell-properties fo:border-top="none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Société Passit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Etude des chiffres d'affaires trimestriel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table:style-name="ce5"/>
          <table:table-cell office:value-type="string" table:style-name="ce11">
            <text:p>1<text:span text:style-name="T2">er</text:span><text:s/>trimestre</text:p>
          </table:table-cell>
          <table:table-cell office:value-type="string" table:style-name="ce11">
            <text:p>2<text:span text:style-name="T2">e</text:span><text:s/>trimestre</text:p>
          </table:table-cell>
          <table:table-cell office:value-type="string" table:style-name="ce11">
            <text:p>3<text:span text:style-name="T2">e</text:span><text:s/>trimestre</text:p>
          </table:table-cell>
          <table:table-cell office:value-type="string" table:style-name="ce11">
            <text:p>4<text:span text:style-name="T2">e</text:span><text:s/>trimestre</text:p>
          </table:table-cell>
          <table:table-cell office:value-type="string" table:style-name="ce10">
            <text:p>TOTAL PAR PRODUIT</text:p>
          </table:table-cell>
          <table:table-cell office:value-type="string" table:style-name="ce10">
            <text:p>POURCENTAGE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térie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7">
            <text:p>Unite centrale</text:p>
          </table:table-cell>
          <table:table-cell office:value-type="float" office:value="33584.61" table:style-name="ce12">
            <text:p><text:s/>33 584,61<text:s text:c="3"/></text:p>
          </table:table-cell>
          <table:table-cell office:value-type="float" office:value="31294.07" table:style-name="ce12">
            <text:p><text:s/>31 294,07<text:s text:c="3"/></text:p>
          </table:table-cell>
          <table:table-cell office:value-type="float" office:value="42374.92" table:style-name="ce12">
            <text:p><text:s/>42 374,92<text:s text:c="3"/></text:p>
          </table:table-cell>
          <table:table-cell office:value-type="float" office:value="45260.39" table:style-name="ce12">
            <text:p><text:s/>45 260,39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7">
            <text:p>Moniteur</text:p>
          </table:table-cell>
          <table:table-cell office:value-type="float" office:value="1254.56" table:style-name="ce12">
            <text:p><text:s/>1 254,56<text:s text:c="3"/></text:p>
          </table:table-cell>
          <table:table-cell office:value-type="float" office:value="4578.5200000000004" table:style-name="ce12">
            <text:p><text:s/>4 578,52<text:s text:c="3"/></text:p>
          </table:table-cell>
          <table:table-cell office:value-type="float" office:value="3789.12" table:style-name="ce12">
            <text:p><text:s/>3 789,12<text:s text:c="3"/></text:p>
          </table:table-cell>
          <table:table-cell office:value-type="float" office:value="4578.8900000000003" table:style-name="ce12">
            <text:p><text:s/>4 578,89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7">
            <text:p>Imprimante</text:p>
          </table:table-cell>
          <table:table-cell office:value-type="float" office:value="1458.47" table:style-name="ce12">
            <text:p><text:s/>1 458,47<text:s text:c="3"/></text:p>
          </table:table-cell>
          <table:table-cell office:value-type="float" office:value="1598.78" table:style-name="ce12">
            <text:p><text:s/>1 598,78<text:s text:c="3"/></text:p>
          </table:table-cell>
          <table:table-cell office:value-type="float" office:value="978.56" table:style-name="ce12">
            <text:p><text:s/>978,56<text:s text:c="3"/></text:p>
          </table:table-cell>
          <table:table-cell office:value-type="float" office:value="1258.4100000000001" table:style-name="ce12">
            <text:p><text:s/>1 258,41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7">
            <text:p>Disquettes</text:p>
          </table:table-cell>
          <table:table-cell office:value-type="float" office:value="569.5" table:style-name="ce12">
            <text:p><text:s/>569,50<text:s text:c="3"/></text:p>
          </table:table-cell>
          <table:table-cell office:value-type="float" office:value="236.44" table:style-name="ce12">
            <text:p><text:s/>236,44<text:s text:c="3"/></text:p>
          </table:table-cell>
          <table:table-cell office:value-type="float" office:value="125.78" table:style-name="ce12">
            <text:p><text:s/>125,78<text:s text:c="3"/></text:p>
          </table:table-cell>
          <table:table-cell office:value-type="float" office:value="452.6" table:style-name="ce12">
            <text:p><text:s/>452,60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8">
            <text:p>Logiciels</text:p>
          </table:table-cell>
          <table:table-cell table:number-columns-repeated="4" table:style-name="ce12"/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7">
            <text:p>Bureautique</text:p>
          </table:table-cell>
          <table:table-cell office:value-type="float" office:value="5176.01" table:style-name="ce12">
            <text:p><text:s/>5 176,01<text:s text:c="3"/></text:p>
          </table:table-cell>
          <table:table-cell office:value-type="float" office:value="8909.2900000000009" table:style-name="ce12">
            <text:p><text:s/>8 909,29<text:s text:c="3"/></text:p>
          </table:table-cell>
          <table:table-cell office:value-type="float" office:value="6782.37" table:style-name="ce12">
            <text:p><text:s/>6 782,37<text:s text:c="3"/></text:p>
          </table:table-cell>
          <table:table-cell office:value-type="float" office:value="9861.2000000000007" table:style-name="ce12">
            <text:p><text:s/>9 861,20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7">
            <text:p>Communication</text:p>
          </table:table-cell>
          <table:table-cell office:value-type="float" office:value="785.13" table:style-name="ce12">
            <text:p><text:s/>785,13<text:s text:c="3"/></text:p>
          </table:table-cell>
          <table:table-cell office:value-type="float" office:value="456.95" table:style-name="ce12">
            <text:p><text:s/>456,95<text:s text:c="3"/></text:p>
          </table:table-cell>
          <table:table-cell office:value-type="float" office:value="789.56" table:style-name="ce12">
            <text:p><text:s/>789,56<text:s text:c="3"/></text:p>
          </table:table-cell>
          <table:table-cell office:value-type="float" office:value="852.45" table:style-name="ce12">
            <text:p><text:s/>852,45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7">
            <text:p>Jeux</text:p>
          </table:table-cell>
          <table:table-cell office:value-type="float" office:value="4589.45" table:style-name="ce12">
            <text:p><text:s/>4 589,45<text:s text:c="3"/></text:p>
          </table:table-cell>
          <table:table-cell office:value-type="float" office:value="3789.81" table:style-name="ce12">
            <text:p><text:s/>3 789,81<text:s text:c="3"/></text:p>
          </table:table-cell>
          <table:table-cell office:value-type="float" office:value="4734.32" table:style-name="ce12">
            <text:p><text:s/>4 734,32<text:s text:c="3"/></text:p>
          </table:table-cell>
          <table:table-cell office:value-type="float" office:value="5612.45" table:style-name="ce12">
            <text:p><text:s/>5 612,45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8">
            <text:p>Formation</text:p>
          </table:table-cell>
          <table:table-cell office:value-type="float" office:value="2513.64" table:style-name="ce12">
            <text:p><text:s/>2 513,64<text:s text:c="3"/></text:p>
          </table:table-cell>
          <table:table-cell office:value-type="float" office:value="1695.59" table:style-name="ce12">
            <text:p><text:s/>1 695,59<text:s text:c="3"/></text:p>
          </table:table-cell>
          <table:table-cell office:value-type="float" office:value="1294" table:style-name="ce12">
            <text:p><text:s/>1 294,00<text:s text:c="3"/></text:p>
          </table:table-cell>
          <table:table-cell office:value-type="float" office:value="2141.8000000000002" table:style-name="ce12">
            <text:p><text:s/>2 141,80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9">
            <text:p>TOTAL</text:p>
          </table:table-cell>
          <table:table-cell table:number-columns-repeated="4" table:style-name="ce4"/>
          <table:table-cell table:style-name="ce9"/>
          <table:table-cell table:style-name="ce4"/>
          <table:table-cell table:number-columns-repeated="16377"/>
        </table:table-row>
        <table:table-row table:style-name="ro6">
          <table:table-cell office:value-type="string" table:style-name="ce9">
            <text:p>POURCENTAGE</text:p>
          </table:table-cell>
          <table:table-cell table:number-columns-repeated="4" table:style-name="ce4"/>
          <table:table-cell table:style-name="ce9"/>
          <table:table-cell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9P0">
      <number:text> </number:text>
      <number:number number:decimal-places="2" number:min-integer-digits="1" number:grouping="true"/>
      <number:text>   </number:text>
    </number:number-style>
    <number:number-style style:name="N59P1">
      <number:text>-</number:text>
      <number:number number:decimal-places="2" number:min-integer-digits="1" number:grouping="true"/>
      <number:text>   </number:text>
    </number:number-style>
    <number:number-style style:name="N5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Milliers" style:family="table-cell" style:data-style-name="N5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vité</meta:initial-creator>
    <dc:creator>SCOLAS</dc:creator>
    <meta:creation-date>1999-12-16T10:39:16Z</meta:creation-date>
    <dc:date>2012-01-13T11:40:33Z</dc:date>
    <meta:print-date>2000-12-01T13:09:11Z</meta:print-date>
  </office:meta>
</office:document-meta>
</file>