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style:text-properties fo:language="fr" fo:country="FR"/>
    </style:style>
    <style:style style:name="P2" style:parent-style-name="Textbody" style:family="paragraph">
      <style:text-properties style:font-name="Verdana, sans-serif" fo:font-weight="bold" style:font-weight-asian="bold" fo:font-size="18pt" style:font-size-asian="18pt" fo:language="fr" fo:country="FR"/>
    </style:style>
    <style:style style:name="P3" style:parent-style-name="Textbody" style:family="paragraph">
      <style:text-properties style:font-name="Verdana, sans-serif" fo:font-size="14pt" style:font-size-asian="14pt" fo:language="fr" fo:country="FR"/>
    </style:style>
    <style:style style:name="P4" style:parent-style-name="Textbody" style:family="paragraph">
      <style:text-properties style:font-name="Verdana, sans-serif" fo:font-size="14pt" style:font-size-asian="14pt" fo:language="fr" fo:country="FR"/>
    </style:style>
    <style:style style:name="P5" style:parent-style-name="Textbody" style:family="paragraph">
      <style:text-properties style:font-name="Verdana, sans-serif" fo:font-size="14pt" style:font-size-asian="14pt" fo:language="fr" fo:country="FR"/>
    </style:style>
    <style:style style:name="P6" style:parent-style-name="Textbody" style:family="paragraph">
      <style:text-properties style:font-name="Verdana, sans-serif" fo:font-size="14pt" style:font-size-asian="14pt" fo:language="fr" fo:country="FR"/>
    </style:style>
    <style:style style:name="P7" style:parent-style-name="Textbody" style:family="paragraph">
      <style:text-properties style:font-name="Verdana, sans-serif" fo:font-size="14pt" style:font-size-asian="14pt" fo:language="fr" fo:country="FR"/>
    </style:style>
    <style:style style:name="P8" style:parent-style-name="Textbody" style:family="paragraph">
      <style:text-properties style:font-name="Verdana, sans-serif" fo:font-size="14pt" style:font-size-asian="14pt" fo:language="fr" fo:country="FR"/>
    </style:style>
  </office:automatic-styles>
  <office:body>
    <office:text text:use-soft-page-breaks="true">
      <text:h text:style-name="P1" text:outline-level="1">Cora</text:h>
      <text:p text:style-name="P2">Historique</text:p>
      <text:p text:style-name="Textbody"> </text:p>
      <text:p text:style-name="P3">En 30 ans, cora est devenu un important groupe de distribution avec des enseignes d'excellente qualité.</text:p>
      <text:p text:style-name="P4">Depuis l'ouverture en 1969 du premier hypermarché, le<text:s/>développement de cora se concrétise aujourd'hui par un chiffre d'affaires de 30 milliards de francs (4,6 milliards d'euros) pour<text:s/><text:line-break/>59 magasins en France.</text:p>
      <text:p text:style-name="P5">L'enseigne cora est également portée par 20 hypermarchés dans le monde, dont 16 par les associations et<text:s/>la franchise.</text:p>
      <text:p text:style-name="P6">Depuis sa création, cora est une société décentralisée et organisée autour des magasins. Les directeurs et leurs collaborateurs sont fortement responsabilisés. Ainsi, les services centraux sont légers et dédiés au bon fonctionnement des magasins, ces derniers étant très impliqués dans tous les éléments concernant la vie commune de l'enseigne.</text:p>
      <text:p text:style-name="P7">L'effectif total est de 19 000 personnes et la participation des salariés aux résultats de l'entreprise est l'une des meilleures de la profession.</text:p>
      <text:p text:style-name="P8">Cora<text:s/>a décidé de fusionner ses activités d'achat avec Casino en créant la société OPERA à parité éga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rz magaly</meta:initial-creator>
    <dc:creator>kurz magaly </dc:creator>
    <meta:creation-date>2016-09-08T09:28:00Z</meta:creation-date>
    <dc:date>2016-09-08T09:2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60" meta:character-count="1042" meta:row-count="7" meta:non-whitespace-character-count="884"/>
  </office:meta>
</office:document-meta>
</file>